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Heading_20_5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7" style:family="paragraph" style:parent-style-name="Text_20_body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8" style:family="paragraph" style:parent-style-name="Text_20_body">
      <style:text-properties style:font-name="Times New Roman" fo:font-size="12pt" fo:language="es" fo:country="ES" fo:font-style="normal" fo:font-weight="bold" officeooo:rsid="0014457b" officeooo:paragraph-rsid="0014457b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>
      <style:text-properties style:font-name="Times New Roman" fo:font-size="12pt" fo:language="es" fo:country="ES" fo:font-style="normal" fo:font-weight="normal" officeooo:rsid="0014457b" officeooo:paragraph-rsid="0014457b" style:font-size-asian="12pt" style:font-style-asian="normal" style:font-weight-asian="normal" style:font-size-complex="12pt" style:font-style-complex="normal" style:font-weight-complex="normal"/>
    </style:style>
    <style:style style:name="P10" style:family="paragraph">
      <style:paragraph-properties fo:text-align="center"/>
    </style:style>
    <style:style style:name="P11" style:family="paragraph">
      <style:paragraph-properties style:line-height-at-least="0.101cm" fo:text-align="start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5"/>
      <text:p text:style-name="P7"/>
      <text:p text:style-name="P7"/>
      <text:p text:style-name="P7"/>
      <text:p text:style-name="P8">2023:</text:p>
      <text:p text:style-name="P9">En noviembre y diciembre de 2023 no hubieron gasto de publicidad.</text:p>
      <text:p text:style-name="P9"/>
      <text:p text:style-name="P8">2024:</text:p>
      <text:p text:style-name="P9">En 2024 no ha habido gastos en publicidad dentro del ejercicio económic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2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3"><draw:image xlink:href="Pictures/100000010000056300000310237192AFC13E2B68.png" xlink:type="simple" xlink:show="embed" xlink:actuate="onLoad" draw:mime-type="image/png"/></draw:frame><draw:frame text:anchor-type="paragraph" draw:z-index="0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1H16M26S</meta:editing-duration>
    <meta:editing-cycles>17</meta:editing-cycles>
    <meta:generator>LibreOffice/7.3.2.2$Windows_X86_64 LibreOffice_project/49f2b1bff42cfccbd8f788c8dc32c1c309559be0</meta:generator>
    <dc:date>2025-03-13T11:07:41.438000000</dc:date>
    <meta:print-date>2017-10-24T13:11:52.67</meta:print-date>
    <meta:printed-by>casilda </meta:printed-by>
    <meta:document-statistic meta:table-count="0" meta:image-count="2" meta:object-count="0" meta:page-count="1" meta:paragraph-count="7" meta:word-count="39" meta:character-count="260" meta:non-whitespace-character-count="216"/>
  </office:meta>
</office:document-meta>
</file>